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 Sans" svg:font-family="'Open Sans', sans-serif"/>
    <style:font-face style:name="Arial2" svg:font-family="Arial" style:font-family-generic="swiss"/>
    <style:font-face style:name="Open sans" svg:font-family="'Open sans'" style:font-family-generic="swiss"/>
    <style:font-face style:name="Open sans1" svg:font-family="'Open sans',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orphans="2" fo:widows="2" fo:text-indent="0cm" style:auto-text-indent="false" fo:padding="0cm" fo:border="none"/>
    </style:style>
    <style:style style:name="P2" style:family="paragraph" style:parent-style-name="Standard">
      <style:paragraph-properties fo:margin-left="0cm" fo:margin-right="0cm" fo:margin-top="0cm" fo:margin-bottom="0cm" fo:orphans="2" fo:widows="2" fo:text-indent="0cm" style:auto-text-indent="false" fo:padding="0cm" fo:border="none"/>
      <style:text-properties style:font-name="Open sans1"/>
    </style:style>
    <style:style style:name="T1" style:family="text">
      <style:text-properties fo:font-variant="normal" fo:text-transform="none" fo:color="#000000" style:font-name="Open Sans" fo:font-size="12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font-size="12pt" fo:letter-spacing="normal" fo:font-style="normal" fo:font-weight="normal"/>
    </style:style>
    <style:style style:name="T4" style:family="text">
      <style:text-properties fo:font-variant="normal" fo:text-transform="none" fo:color="#000000" style:font-name="Open sans1" fo:font-size="12pt" fo:letter-spacing="normal" fo:font-style="normal" fo:font-weight="normal"/>
    </style:style>
    <style:style style:name="T5" style:family="text">
      <style:text-properties fo:font-variant="normal" fo:text-transform="none" fo:color="#000000" style:font-name="Open sans1" fo:font-size="12pt" fo:letter-spacing="normal" fo:font-style="normal" fo:font-weight="normal" style:font-size-asian="12pt" style:font-size-complex="12pt"/>
    </style:style>
    <style:style style:name="T6" style:family="text">
      <style:text-properties fo:font-variant="normal" fo:text-transform="none" fo:color="#004b87" style:font-name="Open Sans" fo:font-size="12pt" fo:letter-spacing="normal" fo:font-style="normal" fo:font-weight="bold"/>
    </style:style>
    <style:style style:name="T7" style:family="text">
      <style:text-properties fo:font-variant="normal" fo:text-transform="none" fo:color="#323130" style:font-name="Open sans1" fo:font-size="10.5pt" fo:letter-spacing="normal" fo:font-style="normal" fo:font-weight="normal"/>
    </style:style>
    <style:style style:name="T8" style:family="text">
      <style:text-properties fo:font-variant="normal" fo:text-transform="none" fo:color="#323130" style:font-name="Open sans1" fo:font-size="10.5pt" fo:letter-spacing="normal" fo:font-style="italic" fo:font-weight="normal"/>
    </style:style>
    <style:style style:name="T9" style:family="text">
      <style:text-properties fo:font-variant="normal" fo:text-transform="none" fo:color="#323130" style:font-name="Open sans1" fo:font-size="12pt" fo:letter-spacing="normal" fo:font-style="normal" fo:font-weight="normal"/>
    </style:style>
    <style:style style:name="T10" style:family="text">
      <style:text-properties fo:font-variant="normal" fo:text-transform="none" fo:color="#323130" style:font-name="Open sans1" fo:font-size="12pt" fo:letter-spacing="normal" fo:font-style="normal" fo:font-weight="normal" style:font-size-asian="12pt" style:font-size-complex="12pt"/>
    </style:style>
    <style:style style:name="T11" style:family="text">
      <style:text-properties fo:font-variant="normal" fo:text-transform="none" fo:color="#323130" style:font-name="Open sans1" fo:font-size="12pt" fo:letter-spacing="normal" fo:font-style="italic"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sociedad RADIO POPULAR S.A. CADENA COPE (en adelante ROCK FM), tiene previsto realizar un concurso entre los oyentes de su producto ROCK FM que se desarrollará de conformidad con lo establecido en las presentes bases. Dicho sorteo se realizará (siempre y cuando se publicite en la propia emisora) según lo establecido en el punto cuatro posterior siempre que se cumplan las condiciones en él indicadas. </text:span><text:line-break/><text:line-break/><text:span text:style-name="Strong_20_Emphasis"><text:span text:style-name="T6">2.- Finalidad del sorteo</text:span></text:span><text:span text:style-name="T2"> </text:span><text:line-break/><text:line-break/><text:span text:style-name="T1">El sorteo tiene como finalidad incentivar y fidelizar la participación de los oyentes de ROCK FM. </text:span><text:line-break/><text:line-break/><text:span text:style-name="Strong_20_Emphasis"><text:span text:style-name="T6">3.- Legitimación para participar</text:span></text:span><text:line-break/><text:line-break/><text:span text:style-name="T1">Podrán participar en el sorteo todas aquellas personas físicas, mayores de 18 años, que residan dentro del territorio español y actúen conforme al procedimiento establecido en estas bases. No podrán participar los empleados o familiares directos (incluyendo las parejas de hecho), de ROCK FM ni de las empresas organizadoras de la presente promoción. Se podrá invalidar cualquier participación de personas que hayan sido asistidas por quienes tienen prohibida su participación. El mero hecho de participar en el sorteo a través de los cauces establecidos significará la aceptación total e incondicional de estas bases. </text:span><text:line-break/><text:line-break/><text:span text:style-name="Strong_20_Emphasis"><text:span text:style-name="T6">4.- Mecánica del concurso</text:span></text:span><text:line-break/><text:line-break/><text:span text:style-name="T1">Desde el miércoles 6 de noviembre de 2019 <text:s/>hasta el miércoles 13 de noviembre de 2019 a las 12:00 horas, se habilitará el concurso "AbbeyRoad50RockFM". El concurso se llevará a cabo vía Twitter, por medio del hashtag #AbbeyRoad50RockFM. </text:span><text:line-break/><text:line-break/><text:span text:style-name="T1">El concursante deberá subir a esta plataforma una foto emulando la portada de Abbey Road de The Beatles con el el hashtag habilitado durante el periodo que suba el concurso. Si un participante enviara más de un dibujo, solo se seleccionará el primero para concurso.</text:span><text:line-break/><text:line-break/><text:span text:style-name="T1">El miércoles miércoles 13 de noviembre de 2019, una vez cerrado el concurso. El staff de RockFM será el encargado de seleccionar a los ganadores destacando la originalidad y la calidad de las fotografías.</text:span><text:line-break/><text:line-break/><text:line-break/><text:span text:style-name="Strong_20_Emphasis"><text:span text:style-name="T6">5.- Entrega de los premios</text:span></text:span><text:span text:style-name="T2"> </text:span><text:line-break/><text:line-break/><text:span text:style-name="T1">El premio consistirá en:</text:span></text:p>
      <text:p text:style-name="P1"><text:span text:style-name="T1"/></text:p>
      <text:p text:style-name="Standard"><text:span text:style-name="T1">1er premio: Un ganador recibirá una <text:s/>c</text:span><text:span text:style-name="T10">aja edición limitada 3 LPs. El set de vinilos Deluxe de </text:span><text:span text:style-name="T11">Abbey Road</text:span><text:span text:style-name="T10"> presenta las 40 pistas de la colección Súper Deluxe en tres vinilos de 180 gramos.</text:span><text:span text:style-name="T5"> <text:s/></text:span></text:p>
      <text:p text:style-name="P2"><text:span text:style-name="T3"/></text:p>
      <text:p text:style-name="P1"><text:span text:style-name="T1">2º premio: Cinco ganadores recibirán una camiseta especial de Abbey Road 50 aniversario</text:span></text:p>
      <text:p text:style-name="P1"><text:span text:style-name="T1"/></text:p>
      <text:p text:style-name="P1"><text:span text:style-name="T1">3ª premio: Cinco ganadores recibirán una tote bag espacial de Abbey Road 50 aniversario</text:span></text:p>
      <text:p text:style-name="P1"><text:span text:style-name="T1"/></text:p>
      <text:p text:style-name="P1"><text:soft-page-break/><text:span text:style-name="T1">Todos los premios de este concurso son cortesía de WARNER MUSIC SPAIN.</text:span><text:line-break/><text:line-break/><text:span text:style-name="Strong_20_Emphasis"><text:span text:style-name="T6">6.- Datos personales</text:span></text:span><text:span text:style-name="T2"> </text:span><text:line-break/><text:line-break/><text:span text:style-name="T1">Los datos personales facilitados por los participantes se incorporarán a los ficheros responsabilidad de ROCK FM debidamente inscritos ante la Agencia Española de Protección de Datos, con la finalidad de gestionar esta promoción, así como realizar acciones publicitarias o promocionales propias de este evento. Como responsable del fichero ROCK FM garantiza el cumplimiento de la Ley Orgánica 15/1999 de Protección de Datos de Carácter Personal. Las participantes podrán ejercitar sus derechos de acceso, rectificación, cancelación y oposición en cualquier momento, dirigiéndose al Comité de Protección de Datos Personales sito en Madrid, Alfonso XI, 4 o a la dirección electrónica datospersonales@cope.es, enviando fotocopia de su DNI o documento equivalente, y concretando su solicitud. ROCK FM dispone de las medidas de seguridad para que, de la mejor manera posible, se garantice la seguridad y confidencialidad de estos datos. ROCK FM comunicará a las entidades correspondientes los datos personales del ganador del premio con la única finalidad de que éstas gestionen la entrega del mismo. Las entidades a las que ROCK FM comunique dichos datos se comprometen a utilizar exclusivamente los mismos con la finalidad anteriormente mencionada y a destruirlos una vez que dejen de ser necesarios para la misma. </text:span><text:line-break/><text:line-break/><text:span text:style-name="Strong_20_Emphasis"><text:span text:style-name="T6">7.- Cesión de derechos de imagen</text:span></text:span><text:span text:style-name="T2"> </text:span><text:line-break/><text:line-break/><text:span text:style-name="T1">Asimismo, ROCK FM podrá difundir el nombre del ganador para la realización de cualquier actividad publicitaria, promocional o de marketing relacionada con la presente promoción por lo que el ganador autoriza a ROCK FM a reproducir, utilizar y difundir su nombre, apellidos, dirección e imagen en cualquier actividad publicitaria y/o promocional que esté relacionada con este concurso, todo ello en cualquier medio, sin que dichas actividades les confieran derecho de remuneración o beneficio alguno con excepción hecha de la entrega del premio ganado conforme a estas bases. </text:span><text:line-break/><text:line-break/><text:span text:style-name="Strong_20_Emphasis"><text:span text:style-name="T6">8.- Aceptación de bases</text:span></text:span><text:span text:style-name="T2"> </text:span><text:line-break/><text:line-break/><text:span text:style-name="T1">La participación en la promoción supone la aceptación en su totalidad de las presentes bases, que podrán ser consultadas por los participantes en la web rockfm.fm. ROCK FM se reserva el derecho de eliminar justificadamente a cualquier participante que defraude, altere o inutilice el buen funcionamiento y el transcurso normal y reglamentario de la presente promoción así como la resolución de cualquier cuestión derivada de la presente actividad promocional. </text:span><text:line-break/><text:line-break/><text:span text:style-name="Strong_20_Emphasis"><text:span text:style-name="T6">9.- Ley aplicable</text:span></text:span><text:span text:style-name="T2"> </text:span><text:line-break/><text:line-break/><text:span text:style-name="T1">Las Bases del presente concurso se rigen por la ley español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 Sans" svg:font-family="'Open Sans', sans-serif"/>
    <style:font-face style:name="Arial2" svg:font-family="Arial" style:font-family-generic="swiss"/>
    <style:font-face style:name="Open sans" svg:font-family="'Open sans'" style:font-family-generic="swiss"/>
    <style:font-face style:name="Open sans1" svg:font-family="'Open sans',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6T13:16:18.97</meta:creation-date>
    <meta:document-statistic meta:table-count="0" meta:image-count="0" meta:object-count="0" meta:page-count="2" meta:paragraph-count="5" meta:word-count="766" meta:character-count="4937"/>
    <dc:date>2019-11-06T13:26:33.48</dc:date>
    <meta:editing-duration>PT10M14S</meta:editing-duration>
    <meta:editing-cycles>1</meta:editing-cycles>
    <meta:generator>OpenOffice/4.1.2$Win32 OpenOffice.org_project/412m3$Build-9782</meta:generator>
  </office:meta>
</office:document-meta>
</file>